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4d56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0abd60"/>
    </style:style>
    <style:style style:name="P13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a4d56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a4d56" style:font-size-asian="12pt" style:font-size-complex="12pt" fo:hyphenate="false" fo:hyphenation-remain-char-count="2" fo:hyphenation-push-char-count="2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4d56" style:font-weight-asian="bold"/>
    </style:style>
    <style:style style:name="T5" style:family="text">
      <style:text-properties fo:font-weight="bold" officeooo:rsid="000abd60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a4d56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a4d56" style:font-name-complex="Times New Roman"/>
    </style:style>
    <style:style style:name="T12" style:family="text">
      <style:text-properties style:font-name="AOFVPM+ArialMT" fo:font-size="12pt" style:font-size-asian="12pt"/>
    </style:style>
    <style:style style:name="T13" style:family="text">
      <style:text-properties style:font-name="AOFVPM+ArialMT" fo:font-size="12pt" style:font-size-asian="12pt" style:font-name-complex="Times New Roman"/>
    </style:style>
    <style:style style:name="T14" style:family="text">
      <style:text-properties style:font-name="AOFVPM+ArialMT" fo:font-size="12pt" officeooo:rsid="000abd60" style:font-size-asian="12pt" style:font-name-complex="Times New Roman"/>
    </style:style>
    <style:style style:name="T15" style:family="text">
      <style:text-properties style:font-name="AOFVPM+ArialMT" fo:font-size="12pt" officeooo:rsid="000abd60" style:font-size-asian="12pt"/>
    </style:style>
    <style:style style:name="T16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7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6">, </text:span><text:span text:style-name="T8">18</text:span><text:span text:style-name="T6"> de </text:span><text:span text:style-name="T8">mayo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5">662</text:span><text:span text:style-name="T4"> CD</text:span><text:span text:style-name="T2">)</text:span>, cuyo texto a continuación se transcribe:</text:p>
      <text:p text:style-name="P8"/>
      <text:p text:style-name="P8"/>
      <text:p text:style-name="P12"><text:span text:style-name="T16">“</text:span><text:span text:style-name="T13">La </text:span><text:span text:style-name="T14">Cámara</text:span><text:span text:style-name="T12"> de Diputados de la Provincia de Santa Fe, </text:span><text:span text:style-name="T15">vería</text:span><text:span text:style-name="T12"> con agrado que el Poder Ejecutivo, a </text:span><text:span text:style-name="T15">través</text:span><text:span text:style-name="T12"> del Ministerio correspondiente recomiende a ASSA (Aguas Santafesinas S.A.) la inmediata </text:span><text:span text:style-name="T15">reducción</text:span><text:span text:style-name="T12"> de las tasas de interés por mora que aplica para el pago fuera de </text:span><text:span text:style-name="T15">té</text:span><text:span text:style-name="T12">rmino por sus servicios, fijá</text:span><text:span text:style-name="T15">n</text:span><text:span text:style-name="T12">dose en su reemplazo una tasa que contemple como </text:span><text:span text:style-name="T15">lím</text:span><text:span text:style-name="T12">ite </text:span><text:span text:style-name="T15">máximo</text:span><text:span text:style-name="T12"> lo dispuesto en la Res</text:span><text:span text:style-name="T15">olución Nº 210 de año 2014 </text:span><text:span text:style-name="T12">del Ministerio de </text:span><text:span text:style-name="T15">Economía</text:span><text:span text:style-name="T12"> de la Provincia</text:span><text:span text:style-name="T16">.</text:span><text:span text:style-name="T1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2T09:50:16.588802474</dc:date>
    <meta:print-date>2017-05-22T09:44:50.518580251</meta:print-date>
    <meta:editing-cycles>38</meta:editing-cycles>
    <meta:editing-duration>PT1H12M6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56" meta:character-count="955" meta:non-whitespace-character-count="801"/>
  </office:meta>
</office:document-meta>
</file>